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0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1493in">
        <style:tab-stops/>
      </style:paragraph-properties>
    </style:style>
    <style:style style:name="P2" style:parent-style-name="Standard" style:family="paragraph">
      <style:paragraph-properties fo:text-align="justify" fo:margin-left="3.1493in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 fo:margin-left="3.1493in">
        <style:tab-stops/>
      </style:paragraph-properties>
    </style:style>
    <style:style style:name="P4" style:parent-style-name="Standard" style:family="paragraph">
      <style:paragraph-properties fo:text-align="justify" fo:margin-left="3.1493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 fo:margin-left="3.1493in">
        <style:tab-stops/>
      </style:paragraph-properties>
    </style:style>
    <style:style style:name="P6" style:parent-style-name="Standard" style:family="paragraph">
      <style:paragraph-properties fo:text-align="justify" fo:margin-left="3.1493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margin-left="3.1493in">
        <style:tab-stops/>
      </style:paragraph-properties>
    </style:style>
    <style:style style:name="P8" style:parent-style-name="Standard" style:family="paragraph">
      <style:paragraph-properties fo:text-align="justify" fo:margin-left="3.149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 fo:margin-left="3.1493in">
        <style:tab-stops/>
      </style:paragraph-properties>
    </style:style>
    <style:style style:name="P10" style:parent-style-name="Standard" style:family="paragraph">
      <style:paragraph-properties fo:text-align="justify" fo:margin-left="3.1493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 fo:margin-left="3.1493in">
        <style:tab-stops/>
      </style:paragraph-properties>
    </style:style>
    <style:style style:name="P12" style:parent-style-name="Standard" style:family="paragraph">
      <style:paragraph-properties fo:text-align="justify" fo:margin-left="3.149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size="10pt" style:font-size-asian="10pt" style:font-size-complex="10pt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>_________________________________________</text:p>
      <text:p text:style-name="P2">(должность, фамилия, имя, отчество (при наличии))</text:p>
      <text:p text:style-name="P3">от ______________________________________</text:p>
      <text:p text:style-name="P4">(фамилия, имя, отчество (при наличии),</text:p>
      <text:p text:style-name="P5">_________________________________________</text:p>
      <text:p text:style-name="P6">замещаемая государственная должность</text:p>
      <text:p text:style-name="P7">_________________________________________</text:p>
      <text:p text:style-name="P8">Свердловской области или муниципальная</text:p>
      <text:p text:style-name="P9">_________________________________________</text:p>
      <text:p text:style-name="P10">должность в муниципальном образовании,</text:p>
      <text:p text:style-name="P11">_________________________________________</text:p>
      <text:p text:style-name="P12">расположенном на территории Свердловской области)</text:p>
      <text:p text:style-name="P13"/>
      <text:p text:style-name="P14"/>
      <text:p text:style-name="P15">УВЕДОМЛЕНИЕ</text:p>
      <text:p text:style-name="P16">лица, замещающего государственную должность Свердловской области (за исключением депутатов Законодательного Собрания Свердловской области) (лица, замещающего муниципальную должность в муниципальном образовании, расположенном на территории</text:p>
      <text:p text:style-name="P17"><text:s text:c="13"/>Свердловской области), о фактах обращения в целях склонения к совершению коррупционных правонарушений, направляемого Губернатору Свердловской области</text:p>
      <text:p text:style-name="P18"><text:s text:c="10"/>или в другой государственный орган Свердловской области</text:p>
      <text:p text:style-name="Standard"/>
      <text:p text:style-name="P19"><text:tab/>В <text:s/>соответствии <text:s/>со <text:s/>статьей <text:s/>12-6 <text:s/>Закона <text:s/>Свердловской <text:s/>области от 20 февраля <text:s/>2009 <text:s/>года <text:s/>№ 2-ОЗ <text:s/>«О <text:s/>противодействии <text:s/>коррупции в Свердловской области» уведомляю, что:</text:p>
      <text:p text:style-name="P20">1) __________________________________________________________________________________</text:p>
      <text:p text:style-name="P21"><text:s text:c="13"/><text:span text:style-name="T22"><text:s/>(описание обстоятельств, при которых поступило обращение в целях склонения к совершению</text:span></text:p>
      <text:p text:style-name="P23">_____________________________________________________________________________________</text:p>
      <text:p text:style-name="P24"><text:s text:c="9"/><text:span text:style-name="T25"><text:s text:c="3"/></text:span><text:span text:style-name="T26">коррупционного правонарушения (время, дата, место, способ (телефонный разговор, личная встреча,</text:span></text:p>
      <text:p text:style-name="P27">____________________________________________________________________________________;</text:p>
      <text:p text:style-name="P28"><text:s text:c="10"/><text:span text:style-name="T29"><text:s text:c="2"/>почтовое отправление, иное), иные обстоятельства))</text:span></text:p>
      <text:p text:style-name="P30">2) __________________________________________________________________________________</text:p>
      <text:p text:style-name="P31"><text:s text:c="17"/><text:span text:style-name="T32"><text:s/>(содержание обращения в целях склонения к совершению коррупционного правонарушения</text:span></text:p>
      <text:p text:style-name="P33">____________________________________________________________________________________</text:p>
      <text:p text:style-name="P34"><text:s text:c="9"/><text:span text:style-name="T35"><text:s text:c="2"/>(в том числе сведения о коррупционном правонарушении, в целях склонения</text:span></text:p>
      <text:p text:style-name="P36">____________________________________________________________________________________;</text:p>
      <text:p text:style-name="P37"><text:s text:c="13"/><text:span text:style-name="T38"><text:s text:c="3"/>к совершению которого поступило обращение))</text:span></text:p>
      <text:p text:style-name="P39">3) __________________________________________________________________________________</text:p>
      <text:p text:style-name="P40"><text:s text:c="22"/><text:span text:style-name="T41"><text:s text:c="2"/>(информация о лице (лицах), обратившемся (обратившихся) в целях склонения</text:span></text:p>
      <text:p text:style-name="P42">____________________________________________________________________________________.</text:p>
      <text:p text:style-name="P43"><text:s text:c="15"/><text:span text:style-name="T44"><text:s/>к совершению коррупционного правонарушения)</text:span></text:p>
      <text:p text:style-name="P45"><text:tab/>К уведомлению прилагаю: _______________________________________________________</text:p>
      <text:p text:style-name="P46"><text:s text:c="20"/><text:span text:style-name="T47"><text:s text:c="4"/>(материалы, подтверждающие обстоятельства склонения</text:span></text:p>
      <text:p text:style-name="P48">____________________________________________________________________________________.</text:p>
      <text:p text:style-name="P49"><text:s text:c="14"/><text:span text:style-name="T50"><text:s text:c="2"/>к совершению коррупционного правонарушения, иные документы (при наличии))</text:span></text:p>
      <text:p text:style-name="P51"/>
      <text:p text:style-name="P52">________________ <text:s text:c="29"/>_____________________________</text:p>
      <text:p text:style-name="P53"><text:s text:c="10"/><text:span text:style-name="T54"><text:s text:c="3"/>(дата) <text:s text:c="22"/></text:span><text:span text:style-name="T55"><text:s text:c="50"/>(подпись)</text:span></text:p>
      <text:p text:style-name="P56"/>
      <text:p text:style-name="P57">Лицо, принявшее уведомление:</text:p>
      <text:p text:style-name="P58"/>
      <text:p text:style-name="P59">_______________ _____________ ________________________ ____________________</text:p>
      <text:p text:style-name="P60"><text:s text:c="9"/>(должность) <text:s text:c="15"/>(подпись) <text:s text:c="16"/>(фамилия и инициалы) <text:s text:c="6"/><text:s text:c="11"/>(дата регистрации)</text:p>
      <text:p text:style-name="P61">Регистрационный номер в журнале регистрации уведомлений 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0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каз Губернатора Свердловской области от 17.02.2020 N 55-УГ(ред. от 25.01.2024)"О некоторых вопросах организации деятельности по профилактике коррупционных правонарушений"(вместе с "Порядком предварительного уведомления представителя нанимателя о выполнении иной оплачиваемой работы отдельными государственными гражданскими служащими Свердловской области", "Порядком получения разрешения представителя нанимателя на участие на безвозмездной основе в управлении некоммерческой организацией отдельными государст</dc:title>
    <meta:initial-creator>Пользователь</meta:initial-creator>
    <dc:creator>Пользователь</dc:creator>
    <meta:creation-date>2025-03-05T17:02:00Z</meta:creation-date>
    <dc:date>2025-11-07T13:14:00Z</dc:date>
    <meta:template xlink:href="Normal" xlink:type="simple"/>
    <meta:editing-cycles>1</meta:editing-cycles>
    <meta:editing-duration>PT660S</meta:editing-duration>
    <meta:user-defined meta:name="Company">КонсультантПлюс Версия 4024.00.51</meta:user-defined>
    <meta:document-statistic meta:page-count="1" meta:paragraph-count="6" meta:word-count="498" meta:character-count="3332" meta:row-count="23" meta:non-whitespace-character-count="2840"/>
  </office:meta>
</office:document-meta>
</file>